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end" style:justify-single-word="false" fo:orphans="0" fo:widows="0"/>
    </style:style>
    <style:style style:name="P3" style:family="paragraph" style:parent-style-name="Standard">
      <style:paragraph-properties fo:text-align="end" style:justify-single-word="false"/>
    </style:style>
    <style:style style:name="P4" style:family="paragraph" style:parent-style-name="Standard">
      <style:paragraph-properties fo:margin-left="12.488cm" fo:margin-right="0cm" fo:line-height="150%" fo:orphans="0" fo:widows="0" fo:text-indent="0cm" style:auto-text-indent="false"/>
    </style:style>
    <style:style style:name="P5" style:family="paragraph" style:parent-style-name="Standard">
      <style:paragraph-properties fo:margin-left="0cm" fo:margin-right="0cm" fo:line-height="150%" fo:orphans="0" fo:widows="0" fo:text-indent="1.249cm" style:auto-text-indent="false"/>
      <style:text-properties fo:font-size="14pt" fo:font-weight="bold" style:font-size-asian="14pt" style:font-weight-asian="bold" style:font-weight-complex="bold"/>
    </style:style>
    <style:style style:name="P6" style:family="paragraph" style:parent-style-name="Standard">
      <style:paragraph-properties fo:margin-left="0cm" fo:margin-right="0cm" fo:line-height="150%" fo:text-align="justify" style:justify-single-word="false" fo:orphans="0" fo:widows="0" fo:text-indent="1.249cm" style:auto-text-indent="false"/>
    </style:style>
    <style:style style:name="P7" style:family="paragraph" style:parent-style-name="Standard">
      <style:paragraph-properties fo:margin-left="0cm" fo:margin-right="0cm" fo:line-height="150%" fo:text-align="justify" style:justify-single-word="false" fo:orphans="0" fo:widows="0" fo:text-indent="1.249cm" style:auto-text-indent="false"/>
      <style:text-properties fo:font-weight="normal" style:font-weight-asian="normal" style:font-weight-complex="normal"/>
    </style:style>
    <style:style style:name="P8" style:family="paragraph" style:parent-style-name="Standard">
      <style:paragraph-properties fo:margin-left="0cm" fo:margin-right="0cm" fo:line-height="150%" fo:text-align="center" style:justify-single-word="false" fo:orphans="0" fo:widows="0" fo:text-indent="0cm" style:auto-text-indent="false"/>
      <style:text-properties fo:font-size="14pt" fo:font-weight="bold" style:font-size-asian="14pt"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style>
    <style:style style:name="P10" style:family="paragraph" style:parent-style-name="Standard" style:list-style-name="L4">
      <style:paragraph-properties fo:line-height="150%" fo:text-align="justify" style:justify-single-word="false" fo:orphans="0" fo:widows="0"/>
    </style:style>
    <style:style style:name="P11" style:family="paragraph" style:parent-style-name="Standard" style:list-style-name="L1">
      <style:paragraph-properties fo:margin-left="0cm" fo:margin-right="0cm" fo:line-height="150%" fo:text-align="justify" style:justify-single-word="false" fo:orphans="0" fo:widows="0" fo:text-indent="1.249cm" style:auto-text-indent="false"/>
    </style:style>
    <style:style style:name="P12" style:family="paragraph" style:parent-style-name="Standard" style:list-style-name="L2">
      <style:paragraph-properties fo:margin-left="0cm" fo:margin-right="0cm" fo:line-height="150%" fo:text-align="justify" style:justify-single-word="false" fo:orphans="0" fo:widows="0" fo:text-indent="1.249cm" style:auto-text-indent="false"/>
    </style:style>
    <style:style style:name="P13" style:family="paragraph" style:parent-style-name="Standard" style:list-style-name="L1">
      <style:paragraph-properties fo:margin-left="0cm" fo:margin-right="0cm" fo:line-height="150%" fo:text-align="justify" style:justify-single-word="false" fo:orphans="0" fo:widows="0" fo:text-indent="1.249cm" style:auto-text-indent="false"/>
      <style:text-properties fo:font-weight="normal" style:font-weight-asian="normal" style:font-weight-complex="normal"/>
    </style:style>
    <style:style style:name="P14" style:family="paragraph" style:parent-style-name="Standard" style:list-style-name="L2">
      <style:paragraph-properties fo:margin-left="0cm" fo:margin-right="0cm" fo:line-height="150%" fo:text-align="justify" style:justify-single-word="false" fo:orphans="0" fo:widows="0" fo:text-indent="1.249cm" style:auto-text-indent="false"/>
      <style:text-properties fo:font-weight="normal" style:font-weight-asian="normal" style:font-weight-complex="normal"/>
    </style:style>
    <style:style style:name="P15" style:family="paragraph" style:parent-style-name="Standard" style:list-style-name="L1">
      <style:paragraph-properties fo:margin-left="0cm" fo:margin-right="0cm" fo:line-height="150%" fo:text-align="justify" style:justify-single-word="false" fo:orphans="0" fo:widows="0" fo:text-indent="0cm" style:auto-text-indent="false"/>
    </style:style>
    <style:style style:name="P16" style:family="paragraph" style:parent-style-name="Standard" style:list-style-name="L3">
      <style:paragraph-properties fo:margin-left="0cm" fo:margin-right="0cm" fo:line-height="150%" fo:text-align="justify" style:justify-single-word="false" fo:orphans="0" fo:widows="0" fo:text-indent="0cm" style:auto-text-indent="false"/>
    </style:style>
    <style:style style:name="P17" style:family="paragraph" style:parent-style-name="Standard" style:list-style-name="L1">
      <style:paragraph-properties fo:margin-left="0cm" fo:margin-right="0cm" fo:line-height="150%" fo:text-align="justify" style:justify-single-word="false" fo:orphans="0" fo:widows="0" fo:text-indent="0cm" style:auto-text-indent="false"/>
      <style:text-properties fo:font-weight="normal" style:font-weight-asian="normal" style:font-weight-complex="normal"/>
    </style:style>
    <style:style style:name="P18" style:family="paragraph" style:parent-style-name="Tekst_20_podstawowy_20_wcięty_20_2" style:list-style-name="L5">
      <style:paragraph-properties fo:margin-left="0cm" fo:margin-right="0cm" fo:text-align="end" style:justify-single-word="false" fo:orphans="0" fo:widows="0" fo:text-indent="0cm" style:auto-text-indent="false"/>
      <style:text-properties fo:font-weight="bold" style:font-weight-asian="bold" style:font-weight-complex="bold"/>
    </style:style>
    <style:style style:name="P19" style:family="paragraph" style:parent-style-name="Tekst_20_podstawowy_20_wcięty_20_2" style:list-style-name="L5">
      <style:paragraph-properties fo:margin-left="0cm" fo:margin-right="0cm" fo:text-align="end"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Załącznik nr 4</text:p>
      <text:p text:style-name="Standard"/>
      <text:p text:style-name="Standard"/>
      <text:p text:style-name="Standard"/>
      <text:p text:style-name="P4"/>
      <text:p text:style-name="P4">Łódź, 20.12. 2021 r.</text:p>
      <text:p text:style-name="P8">Sprawozdanie z działalności programowej ŁKCC w 2021 r.</text:p>
      <text:p text:style-name="P5"/>
      <text:p text:style-name="P6">Początek roku 2021 to dalszy ciąg ograniczeń związanych z pandemią koronawirusa.Nie odbył się więc nasz tradycyjny Bal Karnawałowy, a z <text:s/>zaplanowanych 15 zebrań klubowych odbyło się tylko 7 (w czerwcu-2, wrześniu, październiku, listopadzie i grudniu-2). Nie <text:s/>udało się także zorganizować w marcu Walnego Zebrania Sprawozdawczo-Wyborczego ŁKCC, które z konieczności przeniesiono na 25.09. 2021 roku podczas zlotu „Zakończenie Sezonu ŁKCC” . Zaplanowane wcześniej w Kalendarzu PZM zloty caravaningowe, które miały się odbyć do końca maja zostały wszystkie odwołane. Również ŁKCC odwołał zlot <text:s/>wiosenny na Węgrzech, który miał odbyć się na początku maja. Wszyscy klubowicze z niecierpliwością czekali na zniesienie restrykcji rządowych związanych z pandemią, i tak od 15 maja zezwolono na spotkania w grupach do 50 osób, co pozwoliło na zorganizowanie przez ŁKCC <text:s/>imprezy klubowej w terminie 28-30.05.2021 r. na campingu w Zdworzu. <text:s/>Od 1 czerwca zniesiono wszelkie ograniczenia i można było zaplanować organizację ogólnopolskich <text:s/>zlotów caravaningowych. </text:p>
      <text:p text:style-name="P9"/>
      <text:list xml:id="list6331911150573853379" text:style-name="L1">
        <text:list-item>
          <text:list>
            <text:list-item>
              <text:list>
                <text:list-header>
                  <text:p text:style-name="P11">1. Po poluzowaniu przez władze Państwa obostrzeń pandemicznych w połowie maja, członkowie ŁKCC zorganizowali w terminie 29-30.05. na campingu w Zdworzu, <text:s/>klubowe spotkanie caravaningowe, w którym udział wzięło 17 załóg klubowych i 3 pozaklubowe – Łącznie 47 osób. (<text:span text:style-name="T2">Gawrońscy, Jarosikowie, Grudowie, Ławniczakowie, Pyzikowie, Koperscy. Bartoszewska K., Duszczyk A., Kołaczkowscy, Łapińscy, Krakowiakowie, Dudkowska z Przybyszem, Lewowscy, Sobczakowie, Janiccy, Simończykowie i Zawadzcy,)</text:span>. Klub zafundował członkom klubu obiady w sobotę i niedziele oraz poczęstunek przy ognisku. Niestety nie dopisała pogoda, i dobrze się stało , że nasz Jubileuszowy XXXV Ogólnopolski Zlot Campingu i Caravaningu przenieśliśmy na sierpień.</text:p>
                  <text:p text:style-name="P11"/>
                  <text:p text:style-name="P15">2. Pierwszym Ogólnopolskim Zlotem Caravaningowym zorganizowanym po zniesieniu ograniczeń pandemicznych był XXVI Ogólnopolski Zlot Caravaningowy zorganizowany przez CALTUR z Kalisza na campingu w Wilczynie w dn. 3-6.06.2021 roku i zgromadził on 69 załóg- łącznie 164 osoby w tym 26 dzieci i młodzieży. Klub nasz reprezentowało 16 załóg (<text:span text:style-name="T2"> Gawrońscy, Jarosikowie, </text:span><text:soft-page-break/><text:span text:style-name="T2">Andrzejewski, Przybysz z Dudkowską, Lewowscy, Simończykowie, Janiccy, Sobczakowie, Łazińscy, Pyzikowie, Koperscy, Rzeźniczakowie, Arkuszewscy, Ławniczakowie, Krakowiakowie i Karczewscy.) </text:span><text:span text:style-name="T3">Zlot jak zawsze bardzo atrakcyjny z wieloma niespodziankami dla dzieci. Przez cały czas zlotu panowała piękna słoneczna pogoda. </text:span></text:p>
                  <text:p text:style-name="P17"/>
                  <text:p text:style-name="P15">3. Jubileuszowy <text:s/><text:span text:style-name="T1">XXXV Ogólnopolski Zlot Campingu i Caravaningu ŁKCC „ZDWÓRZ 2021” odbył się w dn. 27-29.08. na campingu w Zdworzu k/Płocka <text:s/>i zgromadził 79 załóg. Łącznie było 161 uczestników, w tym 23 dzieci i młodzieży.</text:span> Jeszcze przed otwarciem zlotu wszyscy chętni mogli spróbować swoich sił w <text:s/>próbie dachowanie w samochodzie, co przygotował dla nas kol. B. Łabecki z PZM.<text:span text:style-name="T1"> </text:span><text:span text:style-name="T3">W</text:span> uroczystym otwarciu zlotu <text:s/>udział wzięli: Prezes ZO PZM w Łodzi Mirosław Nicowski oraz V-Prezes ZO PZM w Łodzi B. Łabecki. Po części oficjalnej, w której przedstawiciele poszczególnych klubów i Federacji przekazali Organizatorom Jubileuszowe podziękowania, przypomniano w krótkim filmie historię 35 lecia ŁKCC, którą też skrótowo przedstawiono na specjalnych tablicach. Następnie odbył się „Bal XXXV lecia ŁKCC” wraz ze <text:s/>ślubem najmłodszych stażem członków ŁKCC, a mianowicie Magdy i Andrzeja Gwiżdżów, którzy złożyli przed Prezesem ŁKCC ślubowanie, po czym odbyło się „wesele <text:s/>z oczepinami” Było przy tym dużo dobrej zabawy, a stroje weselników zasłużyły na piątkę z plusem. Wspaniała zabawa trwała do 2 w nocy. W sobotę o 10 odbyło się „Szampańskie spotkanie uczestników zlotu przy torcie XXXV lecia ŁKCC”, w czasie którego uhonorowano specjalnym upominkiem Prezesa Zbyszka Gawrońskiego. Następnie odbyły się turnieje w „boule” dla Pań i Panów, a o 14 organizatorzy zaprosili wszystkich na pyszny żurek z wkładką. Po obiedzie zorganizowano dla dzieci gry i zabawy, które prowadziły specjalnie w tym celu sprowadzone animatorki. W tym samym czasie co odważniejsi próbowali swoich sił w „ujeżdżaniu byka”. Wśród dorosłych zwyciężył P. Szczegielniak z Kolumbusa, a wśród dzieci młody Gwiżdż. Było przy tym dużo śmiechu i dobrej zabawy. O 17.30 odbyło się losowanie fantów, w konkursie „Fortuna kołem się toczy”. Każdy fant wygrywał. <text:s/>Wieczorem to tradycyjne biesiadowanie przy <text:s/>ognisku z pieczeniem kiełbasek i degustacją piwa, które później odbywało się w podgrupach do późna w nocy. W niedzielę <text:s/>o godz.13 odbyło się zakończenie zlotu podczas którego wspaniałe upominki otrzymały wszystkie dzieci biorące udział w zlocie. Nagrodzono również załogi, które zwyciężyły <text:s/>w konkursie <text:s/>„boule” i <text:s/>ujeżdżaniu byka. Wielkie brawa i podziękowania należą się wszystkim sponsorom zlotu, a wśród nich przede wszystkim ZO PZM w Łodzi, <text:s/>F-mie Malow z Suwałk, oraz Rodzinom Jarosików i Lewowskich, którym Organizatorzy z całego serca <text:s/>dziękują, bo dzięki nim można było zorganizować tą imprezę na odpowiednim poziomie, o czym świadczą <text:s/>osobiste podziękowania uczestników zlotu złożone na ręce Prezesa ŁKCC. Największą satysfakcją było oświadczenie jednego z kolegów ze Śląska, że to oni powinni przyjechać do nas na przeszkolenie, <text:soft-page-break/>jak należy organizować zloty caravaningowe. <text:s/>Po opuszczeniu flagi z masztu i odśpiewaniu hymnu caravaningowego Jubileuszowy XXXV zlot „ZDWÓRZ 2021” przeszedł do historii.</text:p>
                </text:list-header>
              </text:list>
            </text:list-item>
          </text:list>
        </text:list-item>
      </text:list>
      <text:p text:style-name="P1"/>
      <text:list xml:id="list37329200" text:continue-numbering="true" text:style-name="L1">
        <text:list-item>
          <text:list>
            <text:list-item>
              <text:list>
                <text:list-header>
                  <text:p text:style-name="P11"><text:s/>4. W dniach 2-5.09.br. w Podlesicach PZM zorganizował Międzynarodowy Zlot Grupy Wyszechradzkiej „24 Dahlie Rally”. Udział w nim wzięło 129 załóg z Polski, Czech, Słowacji i Węgier-łącznie 313 osób, w tym 5 załóg z ŁKCC ( <text:span text:style-name="T2">Gawrońscy, Jarosikowie, Ławniczakowie, Koperscy i Duszczyk}. </text:span><text:span text:style-name="T3">Podczas uroczystego otwarcia w którym udział wziął Prezes PZM </text:span></text:p>
                  <text:p text:style-name="P13">M. Sikora. <text:s/>Prezydent Dahlie Rally Lubomir Kotras z Czech, przedstawił skład nowego Prezydium w skład którego wszedł na nową kadencję nasz Prezes Zbyszek Gawroński. Największą atrakcją tego zlotu była wycieczka w Jurę Krakowsko-Częstochowską ze zwiedzaniem zamków w Bobolicach i Ogrodzieńcu. W ramach tego zlotu odbyła się także I runda CMP i MKC PZM.</text:p>
                </text:list-header>
              </text:list>
            </text:list-item>
          </text:list>
        </text:list-item>
      </text:list>
      <text:p text:style-name="P7"/>
      <text:list xml:id="list2500492420367529381" text:style-name="L2">
        <text:list-item>
          <text:list>
            <text:list-item>
              <text:list>
                <text:list-item>
                  <text:p text:style-name="P12"><text:span text:style-name="T3">Jesienny Zlot ŁKCC na Węgrzech odbył się w dn. 11-18.09. na campingu termalnym w Berekfurdo. Wzięły w nim udział 24 załogi- 48 osób. Z ŁKCC było 11 załóg {</text:span><text:span text:style-name="T2">Gawrońscy, Serafinowie, Sobczakowie, Gwiżdżowie, Zawadzcy, Pyzikowie, Jarosikowie, Łazińscy, Ławniczakowie , Koperscy i Krakowiakowie}. </text:span><text:span text:style-name="T3">Po <text:s/>otwarciu zlotu w którym udział wzięli nowy Dyrektor Ośrodka i nowa Kierowniczka campingu, których tradycyjnie obdarowaliśmy okolicznościowymi szalikami zasiedliśmy do wspólnego stolika, przy którym bawiliśmy się <text:s/>do 22. Zorganizowaliśmy także spotkanie w restauracji na campingu oraz zawody w „boule”. Wśród Pań zwyciężyła H. Podwolska, a wśród Panów H. Koperski. Obdarowano ich drobnymi upominkami, które ufundowali Państwo Zelkowie z KSC z Bydgoszczy.</text:span></text:p>
                </text:list-item>
                <text:list-item>
                  <text:p text:style-name="P14">W zlocie Caravaningowym zorganizowanym z okazji 50-lecia istnienia klubu „Jarząbek”w dn. 17-19.09. udział wzięło około 100 załóg - ponad 250 osób. Nasz klub reprezentowała tylko 1 załoga (Holisowie), bo pozostali byli na zlocie na Węgrzech. Prezes klubu przesłał wcześniej na ręce Prezesa „Jarząbka” Jurka Bebaka list gratulacyjny, który został odczytany podczas rozpoczęcia zlotu. Tym razem nie dopisała pogoda, było zimno i padało, co stworzyło organizatorom wiele problemów.</text:p>
                </text:list-item>
              </text:list>
            </text:list-item>
          </text:list>
        </text:list-item>
      </text:list>
      <text:list xml:id="list37349520" text:continue-list="list37329200" text:style-name="L1">
        <text:list-item>
          <text:list>
            <text:list-item>
              <text:list>
                <text:list-header>
                  <text:p text:style-name="P11"/>
                  <text:p text:style-name="P11">7. <text:s/>W zlocie ” Zakończenie sezonu ŁKCC” w Zdworzu udział wzięły 23 załogi (48 osób). Klub zafundował wszystkim uczestnikom zlotu obiady (w sobotę i niedzielę) oraz zorganizowano w piątek zamiast ogniska spotkania towarzyskie w sali <text:s/>z poczęstunkiem i tańcami. W ramach tego zlotu w sobotę 25.09. o godz. 11.00 odbyło się Walne Zebranie Sprawozdawczo-Wyborcze członków ŁKCC w którym wziął również udział Prezes ZO PZM w Łodzi Mirosław Nicowski. Podczas tego zebrania wybrano nowe władze klubu na kadencję 2021-2024. Podjęto także rozmowy o organizacji przyszłych zlotów z gestorami campingu. <text:s/>Za pole campingowe w sezonie <text:soft-page-break/>2022 będziemy płacić 60 zł od załogi /dobę. W domkach opłata będzie wynosić 50 zł /dobę, od osoby Wynajęcie podestu to opłata 500 zł za zlot i 100 zł za opał do ogniska. Zmieniono także lokalizację namiotu zlotowego, który tym razem będzie umieszczony w sektorze zlotowym. W razie potrzeby wynajęcia sali opłata wyniesie 600 zł/zlot. ŁKCC zobowiązał się do zamówienia co najmniej jednego posiłku dla zlotowiczów i piwa do ogniska.</text:p>
                  <text:p text:style-name="P11"/>
                </text:list-header>
              </text:list>
            </text:list-item>
          </text:list>
        </text:list-item>
      </text:list>
      <text:list xml:id="list8904203358548631901" text:style-name="L3">
        <text:list-item>
          <text:p text:style-name="P16">Zlot „Pielgrzymka Caravaningowa na Jasną Górę” trzykrotnie odkładana ze względu na pandemię ostatecznie odbyła się w dn.2-3.10.2021 r. i zgromadziła około 100 załóg z całej Polski. Nasz klub reprezentowała tylko 1 załoga, a mianowicie A. K. Jarosikowie.</text:p>
        </text:list-item>
      </text:list>
      <text:p text:style-name="P9"/>
      <text:p text:style-name="P9">9. w dn. 19.12.2021 roku odbył się <text:s/>Wigilia klubowa w której udział wzięło 41 członków klubu. </text:p>
      <text:p text:style-name="P6"/>
      <text:list xml:id="list37338538" text:continue-list="list37349520" text:style-name="L1">
        <text:list-item>
          <text:list>
            <text:list-item>
              <text:list>
                <text:list-header>
                  <text:p text:style-name="P11"/>
                </text:list-header>
              </text:list>
            </text:list-item>
          </text:list>
        </text:list-item>
      </text:list>
      <text:p text:style-name="P1"><text:s/></text:p>
      <text:p text:style-name="P1"><text:s/></text:p>
      <text:p text:style-name="P1">W 2021 roku ZG PZM przyznał czterem naszym członkom Odznaki Honorowe PZM.</text:p>
      <text:list xml:id="list4927070306121552262" text:style-name="L4">
        <text:list-item>
          <text:p text:style-name="P10">Zbigniew Sobczak – Złota</text:p>
        </text:list-item>
        <text:list-item>
          <text:p text:style-name="P10">Mariusz Lewowski – Złota</text:p>
        </text:list-item>
        <text:list-item>
          <text:p text:style-name="P10"><text:s/>Anna Jarosik – Srebrna</text:p>
        </text:list-item>
        <text:list-item>
          <text:p text:style-name="P10">Witold Janicki - Srebrna <text:s/></text:p>
        </text:list-item>
      </text:list>
      <text:list xml:id="list8834895718094171775" text:style-name="L5">
        <text:list-header>
          <text:p text:style-name="P18"/>
          <text:p text:style-name="P19"><text:span text:style-name="T2"><text:s text:c="4"/></text:span>Z turystycznym pozdrowieniem</text:p>
        </text:list-header>
      </text:list>
      <text:p text:style-name="P2">Za Zarząd ŁKC</text:p>
      <text:p text:style-name="P2"><text:s text:c="5"/><text:tab/><text:tab/><text:tab/> <text:s text:c="35"/>Prezes Zbigniew Gawroński <text:s/></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0cm" fo:margin-right="0cm" fo:line-height="150%" fo:text-indent="1.249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bigniew Gawroński</meta:initial-creator>
    <meta:creation-date>2017-11-14T14:36:12.03</meta:creation-date>
    <dc:date>2022-04-11T17:10:55.96</dc:date>
    <dc:creator>Zbigniew Gawroński</dc:creator>
    <meta:editing-duration>P1DT10H5M48S</meta:editing-duration>
    <meta:editing-cycles>35</meta:editing-cycles>
    <meta:generator>OpenOffice/4.1.5$Win32 OpenOffice.org_project/415m1$Build-9789</meta:generator>
    <meta:printed-by>Zbigniew Gawroński</meta:printed-by>
    <meta:print-date>2021-09-30T12:50:58.15</meta:print-date>
    <meta:document-statistic meta:table-count="0" meta:image-count="0" meta:object-count="0" meta:page-count="4" meta:paragraph-count="24" meta:word-count="1293" meta:character-count="9023"/>
  </office:meta>
</office:document-meta>
</file>